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9.446cm" fo:margin-right="0cm" fo:margin-top="3cm" fo:margin-bottom="0cm" fo:text-indent="0cm" style:auto-text-indent="false"/>
    </style:style>
    <style:style style:name="P3" style:family="paragraph" style:parent-style-name="Standard">
      <style:paragraph-properties fo:margin-left="9.446cm" fo:margin-right="0cm" fo:text-indent="0cm" style:auto-text-indent="false"/>
    </style:style>
    <style:style style:name="P4" style:family="paragraph" style:parent-style-name="Standard">
      <style:paragraph-properties fo:margin-top="1cm" fo:margin-bottom="0cm" fo:text-align="center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itle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 style:master-page-name="First_20_Page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9.525cm" fo:margin-right="0cm" fo:margin-top="5.001cm" fo:margin-bottom="0cm" fo:text-indent="0cm" style:auto-text-indent="false"/>
    </style:style>
    <style:style style:name="P12" style:family="paragraph" style:parent-style-name="Standard">
      <style:paragraph-properties fo:margin-left="9.525cm" fo:margin-right="0cm" fo:margin-top="0cm" fo:margin-bottom="3cm" fo:text-indent="0cm" style:auto-text-indent="false"/>
    </style:style>
    <style:style style:name="P13" style:family="paragraph" style:parent-style-name="Standard">
      <style:paragraph-properties fo:margin-top="3.5cm" fo:margin-bottom="0cm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Text_20_body" style:list-style-name="L1">
      <style:paragraph-properties fo:text-align="start" style:justify-single-word="false"/>
    </style:style>
    <style:style style:name="P15" style:family="paragraph" style:parent-style-name="Text_20_body" style:list-style-name="L2">
      <style:paragraph-properties fo:text-align="start" style:justify-single-word="false"/>
    </style:style>
    <style:style style:name="P16" style:family="paragraph" style:parent-style-name="Text_20_body" style:list-style-name="L3">
      <style:paragraph-properties fo:text-align="start" style:justify-single-word="false"/>
    </style:style>
    <style:style style:name="P17" style:family="paragraph" style:parent-style-name="Text_20_body" style:list-style-name="L4">
      <style:paragraph-properties fo:text-align="start" style:justify-single-word="false"/>
    </style:style>
    <style:style style:name="P18" style:family="paragraph" style:parent-style-name="Text_20_body" style:list-style-name="L5">
      <style:paragraph-properties fo:text-align="start" style:justify-single-word="false"/>
    </style:style>
    <style:style style:name="P19" style:family="paragraph" style:parent-style-name="Text_20_body" style:list-style-name="L6">
      <style:paragraph-properties fo:text-align="start" style:justify-single-word="false"/>
    </style:style>
    <style:style style:name="P20" style:family="paragraph" style:parent-style-name="Text_20_body" style:list-style-name="L7">
      <style:paragraph-properties fo:text-align="start" style:justify-single-word="false"/>
    </style:style>
    <style:style style:name="P21" style:family="paragraph" style:parent-style-name="Text_20_body" style:list-style-name="L8">
      <style:paragraph-properties fo:text-align="start" style:justify-single-word="false"/>
    </style:style>
    <style:style style:name="P22" style:family="paragraph" style:parent-style-name="Text_20_body" style:list-style-name="L9"/>
    <style:style style:name="P23" style:family="paragraph" style:parent-style-name="Heading_20_1">
      <style:paragraph-properties fo:text-align="center" style:justify-single-word="false"/>
    </style:style>
    <style:style style:name="P24" style:family="paragraph" style:parent-style-name="Heading_20_1">
      <style:paragraph-properties fo:text-align="center" style:justify-single-word="false" fo:break-before="page"/>
    </style:style>
    <style:style style:name="P25" style:family="paragraph" style:parent-style-name="Heading_20_3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бластное государственное казённое образовательное учреждение для обучающихся, воспитанников с <text:s/>ограниченными возможностями здоровья «Специальная (коррекционная) общеобразовательная школа-интернат №87 I вида»</text:p>
      <text:p text:style-name="P2">Утверждаю</text:p>
      <text:p text:style-name="P3">Директор школы</text:p>
      <text:p text:style-name="P3">_______________Н.А.Полина</text:p>
      <text:p text:style-name="P13">Рабочая программа</text:p>
      <text:p text:style-name="P7">для 4 класса по предмету</text:p>
      <text:p text:style-name="P7">«Деятельность» для глухих учащихся, имеющих задержку психического развития.</text:p>
      <text:p text:style-name="P11">Учитель-разработчик</text:p>
      <text:p text:style-name="P12">Красильникова О.Н.</text:p>
      <text:section text:style-name="Sect1" text:name="Раздел1">
        <text:p text:style-name="Standard">Рассмотрено на заседании м/о</text:p>
        <text:p text:style-name="Standard">___________________________________</text:p>
        <text:p text:style-name="Standard">___________________________________</text:p>
        <text:p text:style-name="Standard">Протокол № ____ от «__» _______ 20__г.</text:p>
        <text:p text:style-name="P9"/>
        <text:p text:style-name="P10">Согласовано </text:p>
        <text:p text:style-name="P9">кафедра коррекционной педагогики ОГБОУ ДПО УИПК ПРО</text:p>
        <text:p text:style-name="Standard">_______________________________</text:p>
        <text:p text:style-name="Standard">«__» _____________ 20__г.</text:p>
      </text:section>
      <text:p text:style-name="P4">Ульяновск, 20__</text:p>
      <text:h text:style-name="P24" text:outline-level="1">Пояснительная записка.</text:h>
      <text:p text:style-name="Text_20_body">В «Законе об образовании» (раздел 1, статья 5, пункт 6) говорится о том, что государство гарантирует и создает условия для обучения и воспитания детей с особыми образовательными потребностями.</text:p>
      <text:p text:style-name="Text_20_body">Термин «интегрированное обучение» употреблялся раннее в сурдопедагогике в случаях, когда речь шла о совместном обучении глухих со слабослышащими или слышащими детьми. Совсем иной смысл вкладывается в понятие «интегрированного подхода к обучению», который ставит своей целью развитие личности глухого ребёнка в условиях овладения им знаниями, умениями и навыками. Это слияние в единый процесс обучения, развития и воспитания школьников, соединение частей занятий по чтению, развитию речи, предметно-практическому обучению, математике, письму в одно целое, в результате чего появляется новый предмет - «деятельность» включающий в себя систему обучения глухих детей языку через тесную взаимосвязь слова и действия.</text:p>
      <text:p text:style-name="Text_20_body">«Интегрированное занятие по данному курсу, включающие в себя материал разных учебных предметов, существующих в школе глухих, обеспечивают глубокие связи не только между разделами языкового цикла (развитие речи, чтения, грамматика, письмо), но межпредметные связи (родной язык — предметно-практическое обучение, родной язык — ознакомление с окружающим миром, родной язык — предметно-практическое обучение-математика-ознакомление с окружающим миром). Язык рассматривается, как универсальное средство общения на основе словесной речи. В основу курса положен принцип коммуникации, деятельностной характер обучения с комплексным подходом к формированию всех сторон речи (фонетической, лексической, грамматической) в её устной и письменной формах.</text:p>
      <text:p text:style-name="Text_20_body">Курс деятельность носит интегрированный характер и не предполагает традиционного движения на самостоятельные предметы. («Развитие речи», «Чтение», «Предметно-практическое обучение»).</text:p>
      <text:h text:style-name="P23" text:outline-level="1">Введение.</text:h>
      <text:p text:style-name="P5">Настоящая программа предполагает интегрированный подход к обучению глухих учащихся 4 класса с задержкой психического развития.</text:p>
      <text:p text:style-name="P5">Глухие школьники с ЗПР — сложная, многочисленная и недостаточно изученная категория детей с нарушением слуха. Их психолого-педагогическая характеристика очень вариативна и имеет всевозможные комбинации разных степеней нарушения развития речи, познавательных процессов и произвольной деятельности. Установлено, что они владеют существенно меньшим запасом элементарных практических знаний и умений, чем их нормально развивающиеся сверстники, испытывают большие затруднения в связи с недостаточной психологической готовностью к обучению в школе. У одних детей отмечается по преимуществу несформированность эмоционально-волевой сферы, у других страдает учебная и внеучебная деятельность, состояние которой связано напрямую с особенностями памяти, внимания, восприятия, у третьих наблюдается слабость мыслительной деятельности — процессов анализа, сравнения, обобщения и т.д.. Ученики быстро устают, начинают отвлекаться и перестают воспринимать учебный материал. В одних условиях эти дети могут работать продуктивно, в других — оказываются неработоспособными. С наступлением утомления одни из них становятся вялыми и пассивными, притихают и не работают. У других появляется повышенная возбудимость, расторможенность. Эти дети обидчивы, вспыльчивы, иногда жестоки, могут нагрубить, оскорбить товарища.</text:p>
      <text:p text:style-name="P5"><text:soft-page-break/>В связи с вышесказанным большое значение приобретает умение педагога вычленить сильные стороны в развитие того или иного ученика, увидеть его нарушенные звенья, тормозящие овладение учебным материалом. Менее нарушенные стороны психического развития должны служить опорой при обучении, использоваться в качестве компенсаторных механизмов, т. е. большое значение для успешного обучения является дифференцированный подход к детям при адекватно подобранных формах и методах коррекционной помощи с учётом индивидуальных особенностей ребёнка. Замечено, что, несмотря на большую неоднородность детей с ЗПР, подавляющее их большинство незначительно отстаёт в развитии наглядных форм мышления и памяти от обычных глухих учеников. Они с желанием занимаются предметно-практической деятельностью и художественным трудом, на что делается опора при интегрированном подходе к обучению.</text:p>
      <text:p text:style-name="P5">Интегрированный подход к обучению — это не уроки чтения, природоведения или развития речи в их традиционном понимании, а занятия, в ходе которых школьники занимаются различными видами деятельности, приобретая знания, умения, навыки из разных образовательных областей. Обучение языку происходит через тесную взаимосвязь слова и действия, причём основное внимание отводится новому предмету «деятельность». В содержание этой учебной дисциплины входят разнообразные виды деятельности: учебная, речевая, предметно-практическая, наглядно-практическая, изобразительная, игровая и другие. Ставятся задачи обучения глухих детей начальных классов по усилению внимания к их воспитанию и развитию: выработка и становление значимых личностных качеств; общее развитие; развитие речевой деятельности; обучение чтению и письму; слухозрительное восприятие словесной речи; формирование основных элементов учебной деятельности; физическое развитие и укрепление здоровья.</text:p>
      <text:p text:style-name="P5">Наряду с перечисленными задачами предусматривается реализация коррекционной направленности обучения. С учётом первичного и вторичного дефектов развития детей, предполагается иная, в отличие от действующей, организация учебно-воспитательного процесса. Это в первую очередь затрагивает принципы, содержание, темпы, методы, средства и формы обучения.</text:p>
      <text:p text:style-name="P5">Глухие школьники ускоренными темпами набирают активный словарь, сокращают сроки формирования произносительной стороны речи, успешно овладевают грамматическим строем языка. У них активизируется потребность в речевом общении, раньше возникает речевое поведение. Интегрированный подход, улучшая качество речи в целом, положительно влияет на умение глухих учеников воспринимать слова, впервые предъявляемые на слух, воспроизводить их ритмико - интонационную структуру, отдельные элементы, моделировать слово в целом, параллельно совершенствуя показатели развития слухового восприятия.</text:p>
      <text:p text:style-name="P5">Одним из наиболее красноречивых проявлений положительной роли интегрированного подхода является успешная адаптация глухих детей к природной и социальной среде. Ученики, обучающиеся по экспериментальной программе — это совершенно другие дети. Они самодостаточны, адекватны, творчески развиты, потенциально реализованы в окружающем мире.</text:p>
      <text:p text:style-name="P5">Однако поисковая исследовательская экспериментальная работа по данному вопросу не затронула учебный процесс глухих детей с задержкой психического развития. Разработка программы интегрированного подхода к обучению глухих учащихся с ЗПР является закономерным продолжением модернизации образования начальной школы 1 вида.</text:p>
      <text:p text:style-name="P5">Программа составлена на основе программ специальных (коррекционных) образовательных учреждений 1 вида (для глухих детей, имеющих задержку психического развития), созданных сотрудниками Института коррекционной педагогики РАО и выпущенных издательством «Просвещение» в 2005 году. В учебный предмет «деятельность» интегрированы ППО, язык и <text:soft-page-break/>литература, которые тесно увязаны с ООМ. Учебный план отводит «деятельности» самое большое количество часов <text:s/>в неделю. В его содержание включена работа над развитием речи учащихся, выработки учебной деятельности школьников, развитию их самостоятельности. Ведущую роль в содержании обучения данного предмета занимает предметно-практическая деятельность учеников.</text:p>
      <text:h text:style-name="P23" text:outline-level="1">Деятельность.</text:h>
      <text:h text:style-name="P25" text:outline-level="3">Объяснительная записка.</text:h>
      <text:p text:style-name="P5">Содержание интегрированного предмета «деятельность», разработанного с учётом возрастных и психофизических особенностей младших глухих школьников с ЗПР, способствует общему и речевому развитию детей, адаптации их к учебной работе. Занятия по этому курсу включают в себе материалов традиционных предметов школы глухих. На уроках обеспечиваются связи не только между языковыми разделами, такими как развитие речи, чтение, грамматика, письмо, но и межпредметные связи: родной язык -ППО; родной язык — ознакомление с окружающим миром; родной язык — ППО. На «деятельности» формируются не только отдельные умения читать, писать, говорить. Школьников учат учиться, развивают их учебную деятельность с учётом цельного характера познавательных процессов. Ученикам представляется мир как нечто единое, не расчленённое на отдельные элементы целое. Они учатся наблюдать, видеть отдельные части этого мира в единстве и взаимозависимости.</text:p>
      <text:p text:style-name="P5">Общее развитие и познание мира детьми осуществляется одновременно с овладением речевой деятельностью в разных её формах: устной, устно - дактильной, письменной. Данный подход находится в соответствии с требованием главного принципа обучения глухих школьников — развитие личности на основе словесной речи.</text:p>
      <text:p text:style-name="P5">Занятия проводятся в условиях разнообразной педагогически организованной деятельности — наглядно-практической, предметно-практической, изобразительной и других видов, осуществляемой на основе словесной речи. Поэтому новый предмет получил название «деятельность». Речь в различные её видах (письмо, чтение, слушание, говорение) является не только средством, но и предметом обучения. Одновременно формируются её лексическая, грамматическая и фонетическая стороны. Актуальным остаётся разработанный С.А.Зыковым метод обучения глухих школьников языку в процессе формирования речевого общения. В ситуациях педагогически организованного общения ученика с учителем, воспитателем, одноклассниками и др. (в условиях различных видов деятельности в классе, в интернате, в урочные и внеурочные часы) школьники обучаются русскому языку. В ходе овладения коммуникацией дети изучают язык, который становится для них средством общения, обучения, познания и мышления.</text:p>
      <text:p text:style-name="P5">Центральной задачей обучения глухих учащихся с ЗПР начальной школы является воспитание у них речевого поведения, которое подразумевает формирование речевой активности школьника, желания и умения вступать в контакт с окружающими, воспринимать информацию и реагировать на неё на основе словесной речи. Продуктивность общения словесными средствами определяется не только пониманием учениками того или иного речевого материала, но и умением пользоваться им.</text:p>
      <text:p text:style-name="P5">Важнейшим условием результативности учебного процесса для речевого развития не слышащих учащихся с ЗПР является дифференцированный подход к обучению языку, направленный не на акцентирование факта.</text:p>
      <text:p text:style-name="P6"><text:soft-page-break/>Программные требования к знаниям, умениям, навыкам учащихся 4 класса по образовательным областям.</text:p>
      <text:h text:style-name="P23" text:outline-level="1">Образовательная область</text:h>
      <text:h text:style-name="P25" text:outline-level="3">«Язык»</text:h>
      <text:list xml:id="list445104428" text:style-name="L1">
        <text:list-header>
          <text:p text:style-name="P14"><text:span text:style-name="T1">1 Языковая способность.</text:span> Потребность в словесном общении с учителем, товарищами в условиях слухо - речевой среды. Восприятие, понимание и воспроизведение речевых единиц в условиях педагогически организованного общения, естественных ситуациях.</text:p>
        </text:list-header>
      </text:list>
      <text:list xml:id="list2123879440" text:style-name="L2">
        <text:list-item>
          <text:p text:style-name="P15">Применение знакомых речевых единиц в процессе урока, предметно-практической деятельности, в игре, в обиходно-разговорных ситуациях.</text:p>
        </text:list-item>
        <text:list-item>
          <text:p text:style-name="P15">Пользование готовыми образцами в новых ситуациях общения.</text:p>
        </text:list-item>
        <text:list-item>
          <text:p text:style-name="P15">Построение собственных высказываний из знакомых речевых единиц.</text:p>
        </text:list-item>
        <text:list-item>
          <text:p text:style-name="P15">Расширение ситуативного и вне ситуативного общения в знакомых и новых условиях. Понимание, использования вариативных высказываний.</text:p>
          <text:p text:style-name="P15"><text:span text:style-name="T1">2 Речевая деятельность.</text:span> Деловые и личные мотивы речевой деятельности.</text:p>
        </text:list-item>
        <text:list-item>
          <text:p text:style-name="P15">Положительное эмоциональное отношение к словесной речи. Стремление установления взаимопонимания на основе речевого общения. Потребность в речи, в расширении словарного запаса, стремлении запоминать новые слова и выражения, избирательное использование форм речи в зависимости от ситуации общения.</text:p>
        </text:list-item>
      </text:list>
      <text:h text:style-name="P25" text:outline-level="3">Говорение.</text:h>
      <text:list xml:id="list1414043159" text:style-name="L3">
        <text:list-item>
          <text:p text:style-name="P16">Овладение коммуникативными умениями. Понимание и выполнение поручений с одним и двумя действиями. Сообщение заданий (поручений) товарищами. Обращение с просьбами. Выражение желания. Сообщение о совершенных действиях (об одном или нескольких). Ответы на вопросы взрослых и товарищей. Задаваний вопросов учителю и товарищам с целью узнать об интересующем, уточнить смеющие сведения, расспросить о предстоящей деятельности.</text:p>
        </text:list-item>
        <text:list-item>
          <text:p text:style-name="P16">Рассказывать о собственной деятельности, о предстоящих событиях с предварительной зарисовкой (аппликацией, подбором картинок и т. д.) или без неё (5-8 предложений). Описание предмета, явлений природы (3-5 предложений). Передавать содержание одной или серии картинок в виде взаимосвязанных 5-7 предложений. Рассказывать о себе, товарищах, о событиях в форме письма.</text:p>
        </text:list-item>
        <text:list-item>
          <text:p text:style-name="P16">Придумывать название рассказа (сказки) по главной мысли. Восстанавливать преднамеренно нарушенную последовательность событий, действий. Отчитываться о своей работе, писать письма. Составлять план предметно-практической деятельности (3-4 действия).</text:p>
        </text:list-item>
      </text:list>
      <text:h text:style-name="P25" text:outline-level="3">Чтение.</text:h>
      <text:list xml:id="list710752162" text:style-name="L4">
        <text:list-item>
          <text:p text:style-name="P17">Осмысленно, правильно, плавно читать вслух целыми словами. Соблюдать при чтении правил орфоэпии (с помощью учителя). Выделять при чтении важные по смыслу слова, соблюдать паузы между предложениями и частями предложения.</text:p>
        </text:list-item>
        <text:list-item>
          <text:p text:style-name="P17"><text:soft-page-break/>Передавать содержание небольших текстов с помощью зарисовки (изготовление аппликаций, работа с подвижными фигурами), готовых картинок, данных в нужной последовательности и вразброс.</text:p>
        </text:list-item>
        <text:list-item>
          <text:p text:style-name="P17">Находить в тексте непонятные слова, выяснять значение непонятного слова исходя из контекста.</text:p>
        </text:list-item>
        <text:list-item>
          <text:p text:style-name="P17">Делить текст на законченные части, выделять главную мысль</text:p>
        </text:list-item>
        <text:list-item>
          <text:p text:style-name="P17">Определять количество рисунков к рассказу, изображать содержание прочитанного в рисунках и подписывать рисунки</text:p>
        </text:list-item>
        <text:list-item>
          <text:p text:style-name="P17">Отвечать кратко или полно (устно или письменно) на вопросы товарищей и учителя по прочитанному тексту</text:p>
        </text:list-item>
        <text:list-item>
          <text:p text:style-name="P17">Составлять с помощью учителя план рассказа, опираясь на рисунок и составленного плана</text:p>
        </text:list-item>
        <text:list-item>
          <text:p text:style-name="P17">Рассказывать товарищу прочитанное и понимать рассказанное товарищем</text:p>
        </text:list-item>
        <text:list-item>
          <text:p text:style-name="P17">Расспрашивать учителя о предстоящей работе на уроке, содержание текста</text:p>
        </text:list-item>
        <text:list-item>
          <text:p text:style-name="P17">Сообщать о своих наблюдениях, случаях из жизни по аналогии с прочитанным, вспоминать аналогичные случаи, описанных в ранее прочитанных рассказах</text:p>
        </text:list-item>
        <text:list-item>
          <text:p text:style-name="P17">Оценивать поступки действующих лиц рассказа с помощью вопросов учителя</text:p>
        </text:list-item>
        <text:list-item>
          <text:p text:style-name="P17">Подбирать информацию на тему прочитанного текста</text:p>
        </text:list-item>
      </text:list>
      <text:h text:style-name="P25" text:outline-level="3">Языковые закономерности.</text:h>
      <text:p text:style-name="P5">Употребление в предложении:</text:p>
      <text:list xml:id="list721304683" text:style-name="L5">
        <text:list-item>
          <text:p text:style-name="P18">Дополнения, выраженного именем существительным или местоимением единственного или множественного числа в дательном падеже: Серёжа дал девочке красный карандаш;в творительном падеже: подпиши свою работу карандашом;</text:p>
        </text:list-item>
        <text:list-item>
          <text:p text:style-name="P18">Обстоятельства выраженного именем существительным единственного или множественного числа в предложном падеже с предлогами «в», «на», в винительном падеже с предлогами «в», «на», «за», «под»;</text:p>
        </text:list-item>
        <text:list-item>
          <text:p text:style-name="P18">Использование в речи вопросительных предложений типа: Кто хочет взять картинку? Кому дать ветку? Что взять? Где лежит альбом? Куда ты убрал?</text:p>
        </text:list-item>
        <text:list-item>
          <text:p text:style-name="P18">Образование слов от одного корня с помощью различных приставок (убежать, прибежать, вбежать, забежать) и употребление этих слов.</text:p>
        </text:list-item>
      </text:list>
      <text:h text:style-name="P23" text:outline-level="1">Образовательная область.</text:h>
      <text:h text:style-name="P25" text:outline-level="3">«Природа»</text:h>
      <text:list xml:id="list428264006" text:style-name="L6">
        <text:list-item>
          <text:p text:style-name="P19">Знать характерные признаки зимы и весны в своей местности. Сезонные изменения в погоде и природе. Влияние изменений в погоде и природе на жизнь и труд человека, занятия детей. Наблюдать за погодными изменениями и фиксировать их условными обозначениями.</text:p>
        </text:list-item>
        <text:list-item>
          <text:p text:style-name="P19">Снег и лёд. Свойства снега (белый, холодный, липкий, прозрачный). Таяние льда и <text:soft-page-break/>снега от тепла.</text:p>
        </text:list-item>
        <text:list-item>
          <text:p text:style-name="P19">Домашние и дикие животные (животные ближайшего окружения). Объединение их по группам. Внешний вид животного, характерные признаки внешнего вида. Основные части тела. Образ жизни домашних и диких животных. Забота человека о домашних и диких животных, их польза. Охрана животных.</text:p>
        </text:list-item>
        <text:list-item>
          <text:p text:style-name="P19">Животные дальних стран: их названия (5-6), характерные признаки внешнего вида. Части тела животного.</text:p>
        </text:list-item>
        <text:list-item>
          <text:p text:style-name="P19">Зимующие и перелётные птицы. Их названия. Части тела. Различать птиц по величине, окраске перьев, форме клюва. Черты сходства и различия. Образ жизни птиц. Подкормка птиц.</text:p>
        </text:list-item>
      </text:list>
      <text:h text:style-name="P23" text:outline-level="1">Образовательная область</text:h>
      <text:h text:style-name="P25" text:outline-level="3">«Человек»</text:h>
      <text:list xml:id="list1635876381" text:style-name="L7">
        <text:list-item>
          <text:p text:style-name="P20">Характерные особенности жизни взрослых и детей зимой, весной, летом, осенью. Зависимость жизни и труда человека от природных и погодных условий местности.</text:p>
        </text:list-item>
        <text:list-item>
          <text:p text:style-name="P20">Постепенное овладение учебной деятельности. Быть внимательным, следить за работой товарищей, активно участвовать в ней. Участвовать в коллективной деятельности класса.</text:p>
        </text:list-item>
        <text:list-item>
          <text:p text:style-name="P20">Выполнять требования учителя, товарищей, выполнять роль руководителя (маленького учителя) и подчинённого. Выполнять нормы поведения в школе, классе. Принимать и понимать цель и задачи деятельности в зависимости от общей установки (название урока, игры, темы экскурсии и др.).</text:p>
        </text:list-item>
        <text:list-item>
          <text:p text:style-name="P20">Под руководством учителя: определять материалы, инструменты, учебные принадлежности, необходимые для достижения цели; определять последовательность действий, операций; контролировать ход деятельности; сопоставлять результаты с образцом; составлять пооперационный план деятельности (4-5 пунктов). Самостоятельно выполнять знакомые операции и действия.</text:p>
        </text:list-item>
        <text:list-item>
          <text:p text:style-name="P20">Пользоваться учебником, дидактическим материалом: находить нужную страницу, задание, точно его выполнять.</text:p>
        </text:list-item>
        <text:list-item>
          <text:p text:style-name="P20">Чётко и быстро выполнять действия учителя. Обращаться ко взрослым и товарищам по собственной инициативе с просьбами, вопросами по побуждению учителя, по желанию рассказывать о себе, об интересных событиях. Передавать содержание картинок, прочитанного текста.</text:p>
        </text:list-item>
        <text:list-item>
          <text:p text:style-name="P20">Участвовать в общей (классной и внеклассной) деятельности товарищей.</text:p>
        </text:list-item>
        <text:list-item>
          <text:p text:style-name="P20">С помощью учителя, по его заданию выполнять операции выделения признаков предметов, различия (по цвету, величине, форме, количеству), сравнения, обобщения. Распознавать предметы по готовым описаниям, с помощью учителя описывать предметы и явления. Устанавливать простейшие причинно - следственные связи.</text:p>
        </text:list-item>
      </text:list>
      <text:h text:style-name="P23" text:outline-level="1"><text:soft-page-break/>Образовательная область</text:h>
      <text:h text:style-name="P25" text:outline-level="3">«Общество»</text:h>
      <text:list xml:id="list79915066" text:style-name="L8">
        <text:list-item>
          <text:p text:style-name="P21">Семья и состав её, занятия членов семьи, профессия родителей. Квартира, её помещения и оборудование, мебель.</text:p>
        </text:list-item>
        <text:list-item>
          <text:p text:style-name="P21">Школа. Класс — часть школьного коллектива. Учащиеся класса, их занятия. Учебный труд. Коллективный отдых.</text:p>
        </text:list-item>
        <text:list-item>
          <text:p text:style-name="P21">Распространённые виды труда и отдыха людей зимой, весной, летом и осенью. Совместный труд.</text:p>
        </text:list-item>
        <text:list-item>
          <text:p text:style-name="P21">Соблюдение правил поведения дома, в обществе, на улице. Уважение взрослых, помощь им и младшим ребятам. Доброжелательное отношение к окружающим. Дружеские отношения с товарищами.</text:p>
        </text:list-item>
        <text:list-item>
          <text:p text:style-name="P21">Установление взаимопонимания с детьми (под руководством учителя) в совместной деятельности. Выполнять роль члена коллектива и руководителя группы (давать 3-4 задания, следить за их выполнением, оценивать результаты деятельности товарищей и своего труда).</text:p>
        </text:list-item>
        <text:list-item>
          <text:p text:style-name="P21">Участвовать в общих играх. Выполнять задания самостоятельно.</text:p>
        </text:list-item>
      </text:list>
      <text:h text:style-name="P23" text:outline-level="1">Образовательная область</text:h>
      <text:h text:style-name="P25" text:outline-level="3">«Математика»</text:h>
      <text:p text:style-name="P5">Учитель ориентируется на «Программы специальных (коррекционных) образовательных учреждений 1 вида (для глухих детей, имеющих задержку психического развития), помещённые в сб. 1 «Программ специальных (коррекционных) образовательных учреждений 1 вида» - М., Просвещение 2005г., с.504-547</text:p>
      <text:p text:style-name="P5"/>
      <text:h text:style-name="Heading_20_1" text:outline-level="1"/>
      <text:list xml:id="list912680843" text:style-name="L9">
        <text:list-header>
          <text:p text:style-name="P2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7T19:35:45</meta:creation-date>
    <meta:generator>LibreOffice/3.4$Linux LibreOffice_project/340m1$Build-402</meta:generator>
    <dc:date>2012-02-05T18:50:57</dc:date>
    <meta:editing-duration>PT13H22M21S</meta:editing-duration>
    <meta:editing-cycles>48</meta:editing-cycles>
    <meta:document-statistic meta:table-count="0" meta:image-count="0" meta:object-count="0" meta:page-count="8" meta:paragraph-count="102" meta:word-count="2339" meta:character-count="18878" meta:non-whitespace-character-count="16682"/>
  </office:meta>
</office:document-meta>
</file>