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18pt"/>
    </style:style>
    <style:style style:name="P8" style:family="paragraph" style:parent-style-name="Standard">
      <style:text-properties fo:font-size="16pt" style:font-size-asian="16pt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8pt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8pt"/>
    </style:style>
    <style:style style:name="P11" style:family="paragraph" style:parent-style-name="Standard">
      <style:text-properties fo:font-size="22pt" style:font-size-asian="22pt" style:font-size-complex="18pt"/>
    </style:style>
    <style:style style:name="P12" style:family="paragraph" style:parent-style-name="Standard">
      <style:paragraph-properties fo:text-align="justify" style:justify-single-word="false"/>
      <style:text-properties fo:font-size="32pt" fo:font-style="italic" fo:font-weight="bold" style:font-size-asian="32pt" style:font-style-asian="italic" style:font-weight-asian="bold" style:font-size-complex="18pt"/>
    </style:style>
    <style:style style:name="P13" style:family="paragraph" style:parent-style-name="Standard">
      <style:paragraph-properties fo:text-align="justify" style:justify-single-word="false"/>
      <style:text-properties fo:font-size="40pt" fo:font-style="italic" fo:font-weight="bold" style:font-size-asian="40pt" style:font-style-asian="italic" style:font-weight-asian="bold" style:font-size-complex="18pt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1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18pt"/>
    </style:style>
    <style:style style:name="P21" style:family="paragraph" style:parent-style-name="Standard">
      <style:paragraph-properties fo:text-align="center" style:justify-single-word="false"/>
      <style:text-properties fo:font-size="16pt" style:font-size-asian="16pt" style:font-size-complex="18pt"/>
    </style:style>
    <style:style style:name="T1" style:family="text">
      <style:text-properties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fo:font-weight="bold" style:font-size-asian="20pt" style:font-weight-asian="bold" style:font-size-complex="18pt"/>
    </style:style>
    <style:style style:name="T5" style:family="text">
      <style:text-properties fo:font-size="16pt" style:font-size-asian="16pt" style:font-size-complex="18pt"/>
    </style:style>
    <style:style style:name="T6" style:family="text">
      <style:text-properties fo:font-size="16pt" style:text-underline-style="solid" style:text-underline-width="auto" style:text-underline-color="font-color" fo:font-weight="bold" style:text-underline-mode="continuous" style:text-line-through-mode="continuous" style:font-size-asian="16pt" style:font-weight-asian="bold" style:font-size-complex="18pt"/>
    </style:style>
    <style:style style:name="T7" style:family="text">
      <style:text-properties fo:font-size="16pt" fo:font-weight="bold" style:font-size-asian="16pt" style:font-weight-asian="bold" style:font-size-complex="18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22pt" fo:font-weight="bold" style:font-size-asian="22pt" style:font-weight-asian="bold"/>
    </style:style>
    <style:style style:name="T11" style:family="text">
      <style:text-properties fo:font-size="22pt" fo:font-weight="bold" style:font-size-asian="22pt" style:font-weight-asian="bold" style:font-size-complex="18pt"/>
    </style:style>
    <style:style style:name="T12" style:family="text">
      <style:text-properties fo:font-size="22pt" style:font-size-asian="22pt" style:font-size-complex="18pt"/>
    </style:style>
    <style:style style:name="T13" style:family="text">
      <style:text-properties fo:font-size="22pt" fo:language="en" fo:country="US" style:font-size-asian="22pt" style:font-size-complex="18pt"/>
    </style:style>
    <style:style style:name="T14" style:family="text">
      <style:text-properties style:font-weight-asian="bold"/>
    </style:style>
    <text:list-style style:name="L1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Основной_20_шрифт_20_абзаца"><text:span text:style-name="T1"><text:s text:c="24"/>Министерство образования <text:s/>Ульяновской области <text:s text:c="4"/></text:span></text:span></text:p>
      <text:p text:style-name="P1"><text:s text:c="19"/>Областное <text:s/>государственное образовательное учреждение</text:p>
      <text:p text:style-name="P1"><text:s text:c="6"/>для обучающихся, воспитанников с ограниченными возможностями здоровья- <text:s text:c="39"/></text:p>
      <text:p text:style-name="P1"><text:s text:c="3"/>«Специальная (коррекционная ) общеобразовательная школа-интернат III-IV видов»</text:p>
      <text:p text:style-name="P3"><text:s text:c="2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 text:c="26"/>Мастер – класс </text:p>
      <text:p text:style-name="P5"><text:s text:c="16"/>«Видеть кончиками пальцев» </text:p>
      <text:p text:style-name="P5"><text:s text:c="4"/>(по развитию осязания <text:s/>и мелкой моторики у <text:s text:c="3"/></text:p>
      <text:p text:style-name="P1"><text:span text:style-name="Основной_20_шрифт_20_абзаца"><text:span text:style-name="T2"><text:s text:c="23"/>слабовидящих</text:span></text:span><text:span text:style-name="Основной_20_шрифт_20_абзаца"><text:span text:style-name="T4">)</text:span></text:span></text:p>
      <text:p text:style-name="P7"/>
      <text:p text:style-name="P9"/>
      <text:p text:style-name="P9"/>
      <text:p text:style-name="P9"/>
      <text:p text:style-name="P9"/>
      <text:p text:style-name="P9"/>
      <text:p text:style-name="P9"><text:s text:c="60"/>Провела:</text:p>
      <text:p text:style-name="P9"><text:s text:c="60"/>Петрущенкова Ольга Викторовна <text:s text:c="136"/></text:p>
      <text:p text:style-name="P9"><text:s text:c="60"/>учитель-дефектолог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 text:c="29"/>Ульяновск 2011г.</text:p>
      <text:p text:style-name="P1"><text:soft-page-break/><text:span text:style-name="Основной_20_шрифт_20_абзаца"><text:span text:style-name="T5"><text:s text:c="88"/></text:span></text:span><text:span text:style-name="Основной_20_шрифт_20_абзаца"><text:span text:style-name="T6">Приложение <text:s text:c="99"/></text:span></text:span></text:p>
      <text:p text:style-name="P9"><text:s text:c="52"/>В узкий глазок вдета тонкая нитка</text:p>
      <text:p text:style-name="P9"><text:s text:c="52"/>И поплыла за корабликом <text:s text:c="4"/>прытко <text:s text:c="103"/></text:p>
      <text:p text:style-name="P9"><text:s text:c="52"/>Шьет , зашивает и колется колко</text:p>
      <text:p text:style-name="P9"><text:s text:c="52"/>А называют кораблик- иголкой.</text:p>
      <text:p text:style-name="P1"><text:span text:style-name="Основной_20_шрифт_20_абзаца"><text:span text:style-name="T5"><text:s text:c="3"/></text:span></text:span><text:span text:style-name="T7"><text:s text:c="24"/>Правила обращения с иглами</text:span></text:p>
      <text:p text:style-name="P9">1. <text:s/>Не бросай иглы. Не втыкай в свою одежду. Ни в коем случае не бери иглы в рот.</text:p>
      <text:p text:style-name="P9">2. Не оставляй иглу без нитки.</text:p>
      <text:p text:style-name="P9">3. Во время работы втыкай иглы в специальную подушечку . Убирай подушечку в коробку.</text:p>
      <text:p text:style-name="P9">4. Запасные иглы храни в игольнице <text:s/>в сухом виде.</text:p>
      <text:p text:style-name="P9">5. Проверяй количество игл перед <text:s/>началом и после работы. Обязательно найди недостающие <text:s/>иглы.</text:p>
      <text:p text:style-name="P9">6. Если игла потерялась , ее необходимо сразу найти с помощью магнита.</text:p>
      <text:p text:style-name="P9">7. <text:s/>При шитье пользуйся наперстком.</text:p>
      <text:p text:style-name="P9">8. <text:s/>Не применяй иглы вместо булавок.</text:p>
      <text:p text:style-name="P10"><text:s text:c="17"/>Техника безопасности работы с иглами</text:p>
      <text:p text:style-name="P9">1.Нельзя работать ржавой иглой.</text:p>
      <text:p text:style-name="P9">2.Иглу храни только в игольнице и обязательно с ниткой.</text:p>
      <text:p text:style-name="P9">3.Иглу держи большим и указательным пальцами. Подталкивай ее при работе средним пальцем, защищенным наперстком.</text:p>
      <text:p text:style-name="P9">4. Кончив работу , сразу убери иглу в игольницу.</text:p>
      <text:p text:style-name="P9">5. Передавай иглу только с ниткой , только ушком вперед.</text:p>
      <text:p text:style-name="P10"><text:s text:c="19"/>Подготовка иглы к работе</text:p>
      <text:p text:style-name="P9">1. Отмерь нитку определенной длины . Возьми конец нитки двумя пальцами левой руки . Обмотай вокруг локтя согнутой руки , поднеси нитку к концу и оторви ее.</text:p>
      <text:p text:style-name="P9">2. Распуши конец нитки иглой.</text:p>
      <text:p text:style-name="P9">3. Сними пушинки.</text:p>
      <text:p text:style-name="P8">4. Закрути конец вправо, и он станет очень-очень тонкий . Вдень нитку в ушко иглы.</text:p>
      <text:p text:style-name="P9">5. Завяжи узелок на конце нитки . Сначала дважды обмотай нитку вокруг пальца . Скрути ее. Витки сделать на конце нитки. Игла готова к работе <text:s text:c="93"/></text:p>
      <text:p text:style-name="P9"><text:s text:c="39"/><text:span text:style-name="T10"><text:s text:c="5"/></text:span></text:p>
      <text:p text:style-name="Standard"><text:span text:style-name="Основной_20_шрифт_20_абзаца"><text:span text:style-name="T9"><text:s/>Ноябрь 2011г. </text:span></text:span><text:span text:style-name="Основной_20_шрифт_20_абзаца"><text:span text:style-name="T11"><text:s text:c="23"/></text:span></text:span></text:p>
      <text:p text:style-name="P20"><text:soft-page-break/><text:s text:c="3"/>Мастер – <text:s/>класс «Видеть кончиками пальцев»</text:p>
      <text:p text:style-name="P20"><text:s text:c="3"/>по пришиванию пуговицы с ушком </text:p>
      <text:p text:style-name="P20">«Божья коровка»</text:p>
      <text:p text:style-name="P11"><text:s/>/с учащимися с остаточным зрением школы- <text:s text:c="2"/></text:p>
      <text:p text:style-name="Standard"><text:span text:style-name="Основной_20_шрифт_20_абзаца"><text:span text:style-name="T12"><text:s text:c="7"/>интерната <text:s/></text:span></text:span><text:span text:style-name="Основной_20_шрифт_20_абзаца"><text:span text:style-name="T13">III</text:span></text:span><text:span text:style-name="Основной_20_шрифт_20_абзаца"><text:span text:style-name="T12">-</text:span></text:span><text:span text:style-name="Основной_20_шрифт_20_абзаца"><text:span text:style-name="T13">IV</text:span></text:span><text:span text:style-name="Основной_20_шрифт_20_абзаца"><text:span text:style-name="T12">видов г.Ульяновска/</text:span></text:span></text:p>
      <text:p text:style-name="Standard"><text:span text:style-name="Основной_20_шрифт_20_абзаца"><text:span text:style-name="T11"><text:s text:c="4"/></text:span></text:span><text:span text:style-name="Основной_20_шрифт_20_абзаца"><text:span text:style-name="T2">(Учитель-дефектолог Петрущенкова О.В.)</text:span></text:span></text:p>
      <text:p text:style-name="Standard"><text:span text:style-name="Основной_20_шрифт_20_абзаца"><text:span text:style-name="T2">Цель</text:span></text:span><text:span text:style-name="Основной_20_шрифт_20_абзаца"><text:span text:style-name="T11"> </text:span></text:span><text:span text:style-name="Основной_20_шрифт_20_абзаца"><text:span text:style-name="T3">: Учить пришивать пуговицы с ушком и завязывать узелок без использования зрительного контроля;</text:span></text:span></text:p>
      <text:p text:style-name="P2"><text:s text:c="13"/>Конкретизировать представления о видах пуговиц и способах их пришивания;</text:p>
      <text:p text:style-name="P2"><text:s text:c="13"/>Развивать мышление , внимание, воображение ;</text:p>
      <text:p text:style-name="P2"><text:s text:c="13"/>Расширять кругозор и словарный запас;</text:p>
      <text:p text:style-name="P2"><text:s text:c="13"/>Воспитывать усидчивость . аккуратность , бережное отношение к одежде и внимание к своему внешнему виду.</text:p>
      <text:p text:style-name="P4">Оборудование :</text:p>
      <text:p text:style-name="Standard"><text:span text:style-name="Основной_20_шрифт_20_абзаца"><text:span text:style-name="T2"><text:s text:c="4"/>1.</text:span></text:span><text:span text:style-name="Основной_20_шрифт_20_абзаца"><text:span text:style-name="T3">Инструкция по ТБ по работе с иглой</text:span></text:span><text:span text:style-name="Основной_20_шрифт_20_абзаца"><text:span text:style-name="T2">;</text:span></text:span></text:p>
      <text:p text:style-name="P14">2.Карточка –алгоритм по пришиванию пуговицы с ушком;</text:p>
      <text:p text:style-name="P14">3.Образцы пуговиц и способы их пришивания.</text:p>
      <text:p text:style-name="Standard"><text:span text:style-name="Основной_20_шрифт_20_абзаца"><text:span text:style-name="T2">Раздаточный материал</text:span></text:span><text:span text:style-name="Основной_20_шрифт_20_абзаца"><text:span text:style-name="T3">: тканевые заготовки- цветочки, пуговица с ушком «Божья коровка»; иголка в игольнице , нитки , наперстки , ножницы.</text:span></text:span></text:p>
      <text:p text:style-name="P4"><text:s text:c="27"/>Ход занятия</text:p>
      <text:list xml:id="list31719358" text:style-name="L1">
        <text:list-item>
          <text:p text:style-name="P19">Орг. момент.</text:p>
        </text:list-item>
        <text:list-item>
          <text:p text:style-name="P18"><text:span text:style-name="Основной_20_шрифт_20_абзаца"><text:span text:style-name="T3">Постановка</text:span></text:span><text:span text:style-name="Основной_20_шрифт_20_абзаца"><text:span text:style-name="T2"> проблемы</text:span></text:span><text:span text:style-name="Основной_20_шрифт_20_абзаца"><text:span text:style-name="T3">.</text:span></text:span></text:p>
        </text:list-item>
      </text:list>
      <text:p text:style-name="P15"><text:span text:style-name="Основной_20_шрифт_20_абзаца"><text:span text:style-name="T2">Учитель.</text:span></text:span><text:span text:style-name="Основной_20_шрифт_20_абзаца"><text:span text:style-name="T3"> Приятно ли смотреть на нерях , играть с ними , общаться? А всегда ли вы внимательны к своему внешнему виду, к своей одежде?</text:span></text:span></text:p>
      <text:p text:style-name="P15"><text:span text:style-name="Основной_20_шрифт_20_абзаца"><text:span text:style-name="T2">3.Беседа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2">Учитель</text:span></text:span><text:span text:style-name="Основной_20_шрифт_20_абзаца"><text:span text:style-name="T3">. Какие пуговицы вы знаете?(Показывает коллекцию)Для чего они</text:span></text:span><text:span text:style-name="Основной_20_шрифт_20_абзаца"><text:span text:style-name="T3"> нужны? А легко ли пришивать </text:span></text:span><text:span text:style-name="Основной_20_шрифт_20_абзаца"><text:span text:style-name="T3">пуговицу? Что нужно для того , чтобы этому научиться? (Ответы учащихся)</text:span></text:span></text:p>
      <text:p text:style-name="P16">4.Подготовка рабочих мест.</text:p>
      <text:p text:style-name="P4"><text:soft-page-break/><text:s text:c="8"/>5.Планирование работы</text:p>
      <text:p text:style-name="Standard"><text:span text:style-name="Основной_20_шрифт_20_абзаца"><text:span text:style-name="T3"><text:s text:c="6"/></text:span></text:span><text:span text:style-name="Основной_20_шрифт_20_абзаца"><text:span text:style-name="T2">6.Повторение правил техники безопасности при работе <text:s text:c="2"/></text:span></text:span></text:p>
      <text:p text:style-name="P4"><text:s text:c="10"/>с иглой</text:p>
      <text:p text:style-name="P4"><text:s text:c="6"/>7.Выполнение работы по алгоритму.</text:p>
      <text:p text:style-name="Standard"><text:span text:style-name="Основной_20_шрифт_20_абзаца"><text:span text:style-name="T2"><text:s text:c="16"/>1)Сначала</text:span></text:span><text:span text:style-name="Основной_20_шрифт_20_абзаца"><text:span text:style-name="T3">.</text:span></text:span></text:p>
      <text:p text:style-name="Standard"><text:span text:style-name="Основной_20_шрифт_20_абзаца"><text:span text:style-name="T2">Учитель.</text:span></text:span><text:span text:style-name="Основной_20_шрифт_20_абзаца"><text:span text:style-name="T3"> Необходимо вдеть нитку в иголку(используем иголки с прорезным ушком для слабовидящих). Длина нити (двойной) должна быть не более 25 см. Соединить концы нити и скрепить их узелком.</text:span></text:span></text:p>
      <text:p text:style-name="P2">(Учитель показывает завязывание узелка с помощью накручивания нити на палец , затем сдвинув петлю нити с пальца , затянуть ее в узел)</text:p>
      <text:p text:style-name="Standard"><text:span text:style-name="Основной_20_шрифт_20_абзаца"><text:span text:style-name="T3"><text:s text:c="12"/></text:span></text:span><text:span text:style-name="Основной_20_шрифт_20_абзаца"><text:span text:style-name="T2">2)Затем</text:span></text:span></text:p>
      <text:p text:style-name="Standard"><text:span text:style-name="Основной_20_шрифт_20_абзаца"><text:span text:style-name="T2">Учитель</text:span></text:span><text:span text:style-name="Основной_20_шрифт_20_абзаца"><text:span text:style-name="T3">. Наметить место пришивания пуговицы. Закрепить нитку петлей <text:s/>на лицевой стороне тканевого цветка.(Контактный </text:span></text:span><text:span text:style-name="Основной_20_шрифт_20_абзаца"><text:span text:style-name="T3">показ)</text:span></text:span></text:p>
      <text:p text:style-name="Standard"><text:span text:style-name="Основной_20_шрифт_20_абзаца"><text:span text:style-name="T2">Учитель.</text:span></text:span><text:span text:style-name="Основной_20_шрифт_20_абзаца"><text:span text:style-name="T3"> Пропустить иглу через отверстие ушка , вывести нитку.(Контактный показ)</text:span></text:span></text:p>
      <text:p text:style-name="Standard"><text:span text:style-name="Основной_20_шрифт_20_абзаца"><text:span text:style-name="T2">Учитель</text:span></text:span><text:span text:style-name="Основной_20_шрифт_20_абзаца"><text:span text:style-name="T3"> .Ввести иглу в ткань с лицевой стороны и вывести на изнаночную сторону. Выполнить так 4-5 стежков .</text:span></text:span></text:p>
      <text:p text:style-name="Standard"><text:span text:style-name="Основной_20_шрифт_20_абзаца"><text:span text:style-name="T3"><text:s text:c="12"/></text:span></text:span><text:span text:style-name="Основной_20_шрифт_20_абзаца"><text:span text:style-name="T2">3)Теперь.</text:span></text:span></text:p>
      <text:p text:style-name="Standard"><text:span text:style-name="Основной_20_шрифт_20_абзаца"><text:span text:style-name="T2">Учитель.</text:span></text:span><text:span text:style-name="Основной_20_шрифт_20_абзаца"><text:span text:style-name="T3"> Пуговицу пришили .Необходимо </text:span></text:span><text:span text:style-name="Основной_20_шрифт_20_абзаца"><text:span text:style-name="T3">закрепить нить с изнаночной стороны . Делаем два шва с накидом <text:s/>нити . Теперь отрезаем нить ножницами .</text:span></text:span></text:p>
      <text:p text:style-name="Standard"><text:span text:style-name="Основной_20_шрифт_20_абзаца"><text:span text:style-name="T2"><text:s text:c="6"/>8.Анализ работ учащихся по критериям</text:span></text:span><text:span text:style-name="Основной_20_шрифт_20_абзаца"><text:span text:style-name="T3"> :</text:span></text:span></text:p>
      <text:p text:style-name="P2">- проверка пришитой пуговицы на плотность прилегания к ткани ;</text:p>
      <text:p text:style-name="P2">- ровно и гладко проложенные стежки <text:s/>ниток;</text:p>
      <text:p text:style-name="P2">- правильное расположение пуговицы по отношению к отверстию под нее;</text:p>
      <text:p text:style-name="P2">- правильное закрепление пришитой пуговицы;</text:p>
      <text:p text:style-name="P2">- аккуратность выполненной работы.</text:p>
      <text:p text:style-name="Standard"><text:span text:style-name="Основной_20_шрифт_20_абзаца"><text:span text:style-name="T2">9. Итог занятия</text:span></text:span><text:span text:style-name="Основной_20_шрифт_20_абзаца"><text:span text:style-name="T3">.</text:span></text:span></text:p>
      <text:p text:style-name="P2"><text:s text:c="2"/>1) выставка работ учащихся .</text:p>
      <text:p text:style-name="P2"><text:s text:c="2"/>2) уборка рабочих мест. 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"><text:span text:style-name="Основной_20_шрифт_20_абзаца"><text:span text:style-name="T2"><text:s text:c="20"/></text:span></text:span><text:span text:style-name="Основной_20_шрифт_20_абзаца"><text:span text:style-name="T2"><text:s text:c="20"/></text:span></text:span>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/></text:p>
      <text:p text:style-name="P12"><text:s/>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/>
    <meta:initial-creator>Olia</meta:initial-creator>
    <dc:creator>Виктор Колесов</dc:creator>
    <meta:creation-date>2011-12-12T19:05:00Z</meta:creation-date>
    <dc:date>2011-12-20T12:05:19.51</dc:date>
    <meta:print-date>2011-12-20T12:04:23.56</meta:print-date>
    <meta:editing-cycles>6</meta:editing-cycles>
    <meta:editing-duration>PT00H20M01S</meta:editing-duration>
    <meta:printed-by>Виктор Колесов</meta:printed-by>
    <meta:document-statistic meta:table-count="0" meta:image-count="0" meta:object-count="0" meta:page-count="8" meta:paragraph-count="89" meta:word-count="650" meta:character-count="58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